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4c903" style:font-size-asian="9.60000038146973pt" style:font-weight-asian="normal" style:font-size-complex="11pt" style:font-weight-complex="normal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6c646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c903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45184"/>
    </style:style>
    <style:style style:name="T6" style:family="text">
      <style:text-properties officeooo:rsid="0014c903"/>
    </style:style>
    <style:style style:name="T7" style:family="text">
      <style:text-properties officeooo:rsid="001576fe"/>
    </style:style>
    <style:style style:name="T8" style:family="text">
      <style:text-properties officeooo:rsid="0018690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5">La Comisión de Educación, Ciencia, Tecnología e Innovación ha considerado el Proyecto de Comunicación <text:span text:style-name="T2">Nº </text:span><text:span text:style-name="T3">43299 – CD – UCR – FPCS,</text:span> de l<text:span text:style-name="T6">a</text:span> diputad<text:span text:style-name="T6">a Orciani</text:span>, por el cual se solicita disponga informar la incorporación de un cargo de auxiliar escolar y un cargo de docente en la <text:span text:style-name="T6">E</text:span>scuela “<text:span text:style-name="T6">C</text:span>arlos <text:span text:style-name="T6">F</text:span>. <text:span text:style-name="T6">B</text:span>randsen” <text:span text:style-name="T6">N</text:span>º 676 de <text:span text:style-name="T6">L</text:span>a <text:span text:style-name="T6">C</text:span>hipa, departamento <text:span text:style-name="T6">G</text:span>eneral <text:span text:style-name="T6">L</text:span>ópez; y, por las razones expuestas en los fundamentos y las que podrá dar el miembro informante, esta Comisión aconseja la aprobación del texto <text:span text:style-name="T4">presentado que a continuación se transcribe</text:span>: </text:p>
      <text:p text:style-name="P4">PROYECTO DE COMUNICACIÓN</text:p>
      <text:p text:style-name="P6">La Cámara de Diputados y Diputadas de la Provincia de Santa Fe vería con agrado que el Poder Ejecutivo Provincial, por intermedio del Ministerio de Educación o de quien estime correspondiente, evalúe, e informe, sobre:</text:p>
      <text:p text:style-name="P6"><text:span text:style-name="T6">a) l</text:span>a incorporación de un cargo de auxiliar escolar y un cargo de docente en la Escuela “C<text:span text:style-name="T7">arlos</text:span> F<text:span text:style-name="T7">ederico</text:span> B<text:span text:style-name="T7">randsen</text:span>” Nº 676, de L<text:span text:style-name="T7">a</text:span> C<text:span text:style-name="T7">hispa</text:span>, departamento General López;</text:p>
      <text:p text:style-name="P7"><text:span text:style-name="T6">b) e</text:span>n qué plazo se ejecutará la creación y cobertura de cada cargo; <text:s/><text:span text:style-name="T6">y, <text:s/></text:span></text:p>
      <text:p text:style-name="P7"><text:span text:style-name="T6">c) e</text:span>n caso de considerar que esto no es viable, indicar las razones de la negativa en ca<text:span text:style-name="T6">d</text:span>a cargo.</text:p>
      <text:p text:style-name="P3"/>
      <text:p text:style-name="P3">Sala de <text:span text:style-name="T1">la Comisión </text:span><text:span text:style-name="T5">por Zoom</text:span><text:span text:style-name="T1">, </text:span><text:span text:style-name="T8">07</text:span><text:span text:style-name="T7"> de ju</text:span><text:span text:style-name="T8">l</text:span><text:span text:style-name="T7">io de 2021.</text:span></text:p>
      <text:p text:style-name="P10">Firmantes: Diputados Balagué, Di Stefano, Hynes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7-07T11:31:32.611094480</dc:date>
    <meta:print-date>2017-03-29T09:42:11.806000000</meta:print-date>
    <meta:editing-cycles>54</meta:editing-cycles>
    <meta:editing-duration>PT1H22M9S</meta:editing-duration>
    <meta:generator>LibreOffice/7.0.4.2$Linux_X86_64 LibreOffice_project/00$Build-2</meta:generator>
    <meta:document-statistic meta:table-count="0" meta:image-count="1" meta:object-count="0" meta:page-count="1" meta:paragraph-count="10" meta:word-count="220" meta:character-count="1336" meta:non-whitespace-character-count="1116"/>
  </office:meta>
</office:document-meta>
</file>